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66</text:p>
          </table:table-cell>
          <table:table-cell table:number-columns-repeated="2" table:style-name="ce2"/>
          <table:table-cell office:value-type="string" table:style-name="ce6">
            <text:p>30 марта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6" table:style-name="ce8">
            <text:p>6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7">
            <text:p>19:01:040301:735</text:p>
          </table:table-cell>
          <table:table-cell office:value-type="float" office:value="90303.599999999991" table:style-name="ce18">
            <text:p>90303.6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7">
            <text:p>19:01:010302:5013</text:p>
          </table:table-cell>
          <table:table-cell office:value-type="float" office:value="104891.73" table:style-name="ce18">
            <text:p>104891.73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7">
            <text:p>19:08:070101:2096</text:p>
          </table:table-cell>
          <table:table-cell office:value-type="float" office:value="336096.59" table:style-name="ce18">
            <text:p>336096.59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4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7">
            <text:p>19:08:070101:2097</text:p>
          </table:table-cell>
          <table:table-cell office:value-type="float" office:value="339619.61" table:style-name="ce18">
            <text:p>339619.61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4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7">
            <text:p>19:03:040203:5212</text:p>
          </table:table-cell>
          <table:table-cell office:value-type="float" office:value="279878.28000000003" table:style-name="ce18">
            <text:p>279878.28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7">
            <text:p>19:10:020109:4706</text:p>
          </table:table-cell>
          <table:table-cell office:value-type="float" office:value="100023.26" table:style-name="ce18">
            <text:p>100023.26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7">
            <text:p>19:10:020109:4707</text:p>
          </table:table-cell>
          <table:table-cell office:value-type="float" office:value="139805.24" table:style-name="ce18">
            <text:p>139805.24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7">
            <text:p>19:03:030203:7850</text:p>
          </table:table-cell>
          <table:table-cell office:value-type="float" office:value="160456.54" table:style-name="ce18">
            <text:p>160456.54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7">
            <text:p>19:10:050306:4874</text:p>
          </table:table-cell>
          <table:table-cell office:value-type="float" office:value="1626046.03" table:style-name="ce18">
            <text:p>1626046.03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7">
            <text:p>19:10:010601:923</text:p>
          </table:table-cell>
          <table:table-cell office:value-type="float" office:value="1001444.96" table:style-name="ce18">
            <text:p>1001444.96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7">
            <text:p>19:10:050306:4875</text:p>
          </table:table-cell>
          <table:table-cell office:value-type="float" office:value="1950747.4" table:style-name="ce18">
            <text:p>1950747.4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7">
            <text:p>19:02:010553:188</text:p>
          </table:table-cell>
          <table:table-cell office:value-type="float" office:value="964920.3" table:style-name="ce18">
            <text:p>964920.3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7">
            <text:p>19:10:050306:4876</text:p>
          </table:table-cell>
          <table:table-cell office:value-type="float" office:value="1322663.1599999999" table:style-name="ce18">
            <text:p>1322663.16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7">
            <text:p>19:09:010111:384</text:p>
          </table:table-cell>
          <table:table-cell office:value-type="float" office:value="555809.31999999995" table:style-name="ce18">
            <text:p>555809.32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7">
            <text:p>19:01:160104:5045</text:p>
          </table:table-cell>
          <table:table-cell office:value-type="float" office:value="18433298.760000002" table:style-name="ce18">
            <text:p>18433298.76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7">
            <text:p>19:01:130401:14346</text:p>
          </table:table-cell>
          <table:table-cell office:value-type="float" office:value="92259.48" table:style-name="ce18">
            <text:p>92259.48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7">
            <text:p>19:01:130301:379</text:p>
          </table:table-cell>
          <table:table-cell office:value-type="float" office:value="82710.33" table:style-name="ce18">
            <text:p>82710.33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7">
            <text:p>19:01:130401:14410</text:p>
          </table:table-cell>
          <table:table-cell office:value-type="float" office:value="83151.06" table:style-name="ce18">
            <text:p>83151.06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7">
            <text:p>19:02:010722:1296</text:p>
          </table:table-cell>
          <table:table-cell office:value-type="float" office:value="69459.520000000004" table:style-name="ce18">
            <text:p>69459.52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7">
            <text:p>19:01:130401:12179</text:p>
          </table:table-cell>
          <table:table-cell office:value-type="float" office:value="87999.09" table:style-name="ce18">
            <text:p>87999.09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7">
            <text:p>19:01:130401:11717</text:p>
          </table:table-cell>
          <table:table-cell office:value-type="float" office:value="87999.09" table:style-name="ce18">
            <text:p>87999.09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7">
            <text:p>19:01:130401:12386</text:p>
          </table:table-cell>
          <table:table-cell office:value-type="float" office:value="87999.09" table:style-name="ce18">
            <text:p>87999.09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7">
            <text:p>19:01:130401:14809</text:p>
          </table:table-cell>
          <table:table-cell office:value-type="float" office:value="87999.09" table:style-name="ce18">
            <text:p>87999.09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7">
            <text:p>19:01:130401:13021</text:p>
          </table:table-cell>
          <table:table-cell office:value-type="float" office:value="90349.65" table:style-name="ce18">
            <text:p>90349.65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7">
            <text:p>19:01:130401:14829</text:p>
          </table:table-cell>
          <table:table-cell office:value-type="float" office:value="94316.22" table:style-name="ce18">
            <text:p>94316.22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7">
            <text:p>19:01:130401:9877</text:p>
          </table:table-cell>
          <table:table-cell office:value-type="float" office:value="124479.6" table:style-name="ce18">
            <text:p>124479.6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7">
            <text:p>19:01:130407:267</text:p>
          </table:table-cell>
          <table:table-cell office:value-type="float" office:value="110035.59" table:style-name="ce18">
            <text:p>110035.59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37">
            <text:p>19:01:130407:266</text:p>
          </table:table-cell>
          <table:table-cell office:value-type="float" office:value="86089.26" table:style-name="ce18">
            <text:p>86089.26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37">
            <text:p>19:01:130407:268</text:p>
          </table:table-cell>
          <table:table-cell office:value-type="float" office:value="91231.11" table:style-name="ce18">
            <text:p>91231.11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37">
            <text:p>19:01:130407:269</text:p>
          </table:table-cell>
          <table:table-cell office:value-type="float" office:value="87999.09" table:style-name="ce18">
            <text:p>87999.09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37">
            <text:p>19:04:010302:4422</text:p>
          </table:table-cell>
          <table:table-cell office:value-type="float" office:value="60921.54" table:style-name="ce18">
            <text:p>60921.54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37">
            <text:p>19:04:010302:4423</text:p>
          </table:table-cell>
          <table:table-cell office:value-type="float" office:value="60921.54" table:style-name="ce18">
            <text:p>60921.54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37">
            <text:p>19:03:030102:1674</text:p>
          </table:table-cell>
          <table:table-cell office:value-type="float" office:value="35367.57" table:style-name="ce18">
            <text:p>35367.57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37">
            <text:p>19:02:010202:47</text:p>
          </table:table-cell>
          <table:table-cell office:value-type="float" office:value="52223.4" table:style-name="ce18">
            <text:p>52223.4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37">
            <text:p>19:01:030111:1065</text:p>
          </table:table-cell>
          <table:table-cell office:value-type="float" office:value="100340.64" table:style-name="ce18">
            <text:p>100340.64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37">
            <text:p>19:10:010710:886</text:p>
          </table:table-cell>
          <table:table-cell office:value-type="float" office:value="17113.11" table:style-name="ce18">
            <text:p>17113.11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37">
            <text:p>19:03:030202:1342</text:p>
          </table:table-cell>
          <table:table-cell office:value-type="float" office:value="34057.660000000003" table:style-name="ce18">
            <text:p>34057.66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37">
            <text:p>19:02:010524:1410</text:p>
          </table:table-cell>
          <table:table-cell office:value-type="float" office:value="45260.28" table:style-name="ce18">
            <text:p>45260.28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37">
            <text:p>19:02:010524:1448</text:p>
          </table:table-cell>
          <table:table-cell office:value-type="float" office:value="53964.18" table:style-name="ce18">
            <text:p>53964.18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37">
            <text:p>19:02:010524:1392</text:p>
          </table:table-cell>
          <table:table-cell office:value-type="float" office:value="52223.4" table:style-name="ce18">
            <text:p>52223.4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37">
            <text:p>19:02:010524:1453</text:p>
          </table:table-cell>
          <table:table-cell office:value-type="float" office:value="62668.08" table:style-name="ce18">
            <text:p>62668.08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37">
            <text:p>19:02:010524:1421</text:p>
          </table:table-cell>
          <table:table-cell office:value-type="float" office:value="47001.06" table:style-name="ce18">
            <text:p>47001.06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37">
            <text:p>19:02:010524:1444</text:p>
          </table:table-cell>
          <table:table-cell office:value-type="float" office:value="45260.28" table:style-name="ce18">
            <text:p>45260.28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37">
            <text:p>19:10:020109:4708</text:p>
          </table:table-cell>
          <table:table-cell office:value-type="float" office:value="32596.400000000001" table:style-name="ce18">
            <text:p>32596.4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37">
            <text:p>19:10:020109:4709</text:p>
          </table:table-cell>
          <table:table-cell office:value-type="float" office:value="40745.5" table:style-name="ce18">
            <text:p>40745.5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37">
            <text:p>19:06:040203:45</text:p>
          </table:table-cell>
          <table:table-cell office:value-type="float" office:value="86628.65" table:style-name="ce18">
            <text:p>86628.65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37">
            <text:p>19:05:060101:42</text:p>
          </table:table-cell>
          <table:table-cell office:value-type="float" office:value="63026.2" table:style-name="ce18">
            <text:p>63026.2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37">
            <text:p>19:05:010201:554</text:p>
          </table:table-cell>
          <table:table-cell office:value-type="float" office:value="80720" table:style-name="ce18">
            <text:p>80720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37">
            <text:p>19:06:020301:198</text:p>
          </table:table-cell>
          <table:table-cell office:value-type="float" office:value="72841.37" table:style-name="ce18">
            <text:p>72841.37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37">
            <text:p>19:03:000000:1462</text:p>
          </table:table-cell>
          <table:table-cell office:value-type="float" office:value="2117793.48" table:style-name="ce18">
            <text:p>2117793.48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37">
            <text:p>19:10:030304:1478</text:p>
          </table:table-cell>
          <table:table-cell office:value-type="float" office:value="9159.2000000000007" table:style-name="ce18">
            <text:p>9159.2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37">
            <text:p>19:10:030304:1479</text:p>
          </table:table-cell>
          <table:table-cell office:value-type="float" office:value="9142.08" table:style-name="ce18">
            <text:p>9142.08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37">
            <text:p>19:10:030304:1480</text:p>
          </table:table-cell>
          <table:table-cell office:value-type="float" office:value="9338.9599999999991" table:style-name="ce18">
            <text:p>9338.96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37">
            <text:p>19:10:030304:1481</text:p>
          </table:table-cell>
          <table:table-cell office:value-type="float" office:value="9732.7199999999993" table:style-name="ce18">
            <text:p>9732.72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37">
            <text:p>19:10:030304:1482</text:p>
          </table:table-cell>
          <table:table-cell office:value-type="float" office:value="7139.04" table:style-name="ce18">
            <text:p>7139.04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37">
            <text:p>19:10:030304:1483</text:p>
          </table:table-cell>
          <table:table-cell office:value-type="float" office:value="10100.799999999999" table:style-name="ce18">
            <text:p>10100.8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37">
            <text:p>19:10:030304:1484</text:p>
          </table:table-cell>
          <table:table-cell office:value-type="float" office:value="9938.16" table:style-name="ce18">
            <text:p>9938.16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37">
            <text:p>19:10:030304:1485</text:p>
          </table:table-cell>
          <table:table-cell office:value-type="float" office:value="10340.48" table:style-name="ce18">
            <text:p>10340.48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37">
            <text:p>19:10:030304:1486</text:p>
          </table:table-cell>
          <table:table-cell office:value-type="float" office:value="11444.72" table:style-name="ce18">
            <text:p>11444.72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37">
            <text:p>19:10:030304:1487</text:p>
          </table:table-cell>
          <table:table-cell office:value-type="float" office:value="12480.48" table:style-name="ce18">
            <text:p>12480.48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37">
            <text:p>19:05:080201:549</text:p>
          </table:table-cell>
          <table:table-cell office:value-type="float" office:value="96163.04" table:style-name="ce18">
            <text:p>96163.04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37">
            <text:p>19:06:040203:130</text:p>
          </table:table-cell>
          <table:table-cell office:value-type="float" office:value="86393.99" table:style-name="ce18">
            <text:p>86393.99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1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37">
            <text:p>19:08:020301:119</text:p>
          </table:table-cell>
          <table:table-cell office:value-type="float" office:value="59883.01" table:style-name="ce18">
            <text:p>59883.01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37">
            <text:p>19:10:020601:669</text:p>
          </table:table-cell>
          <table:table-cell office:value-type="float" office:value="43891304.479999997" table:style-name="ce18">
            <text:p>43891304.48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37">
            <text:p>19:05:000000:1867</text:p>
          </table:table-cell>
          <table:table-cell office:value-type="float" office:value="14354713.66" table:style-name="ce18">
            <text:p>14354713.66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37">
            <text:p>19:05:000000:864</text:p>
          </table:table-cell>
          <table:table-cell office:value-type="float" office:value="296537168.41000003" table:style-name="ce18">
            <text:p>296537168.4</text:p>
          </table:table-cell>
          <table:table-cell office:value-type="string" table:style-name="ce15">
            <text:p>28.03.2022</text:p>
          </table:table-cell>
          <table:table-cell office:value-type="string" table:style-name="ce15">
            <text:p>25.03.2022</text:p>
          </table:table-cell>
          <table:table-cell table:style-name="ce16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7">
            <text:p>№ 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F9FBA40FA5367374FDB14B42F8CB6F43CE255568AC6A8821EB1B229985E214A37211D411B2F4ABDEFE9F97CFAC106F5014D5240DF4B39FDA5B83FC72C311458B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Директор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Топоев О.В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60" table:style-name="ro2">
          <table:table-cell table:number-columns-repeated="16384"/>
        </table:table-row>
      </table:table>
      <table:database-ranges>
        <table:database-range table:target-range-address="Лист1.A16:Лист1.F8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currency-style style:name="N42P0">
      <number:text> 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2P1">
      <number:text>-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2P2">
      <number:text> -</number:text>
      <number:number number:decimal-places="0" number:min-integer-digits="2">
        <number:embedded-text number:position="0"> </number:embedded-text>
      </number:number>
      <number:currency-symbol>₽</number:currency-symbol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  </number:text>
    </number:number-style>
    <number:number-style style:name="N44P1">
      <number:text>-</number:text>
      <number:number number:decimal-places="2" number:min-integer-digits="1" number:grouping="true"/>
      <number:text>   </number:text>
    </number:number-style>
    <number:number-style style:name="N44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42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43"/>
    <style:style style:name="_1060__1080__1085__1072__1085__1089__1086__1074__1099__1081__32_2_32_16" style:display-name="Финансовый 2 16" style:family="table-cell" style:data-style-name="N44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eval32</meta:initial-creator>
    <dc:creator>Быков</dc:creator>
    <meta:creation-date>2020-08-19T02:37:02Z</meta:creation-date>
    <dc:date>2022-03-30T03:07:17Z</dc:date>
    <meta:print-date>2022-02-11T04:33:13Z</meta:print-date>
  </office:meta>
</office:document-meta>
</file>